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C#m-F# C#m G#7 F#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Bbm <text:s/>F#7</text:p>
      <text:p>With some other gu<text:span text:style-name="Measure_20__23_1">y y</text:span>ou <text:span text:style-name="Measure_20__23_1_bd_">knew</text:span> befo<text:span text:style-name="Measure_20__23_2">re</text:span> <text:s text:c="2"/>C#7 F#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C#7-F#7 C#7 F#7 F#7 <text:s text:c="3"/>║ Through the</text:p>
      <text:p><text:s text:c="9"/>C#7-F#7 C#7 F#7 C#-E&gt;F# <text:s/>Grapevine</text:p>
      <text:p><text:s text:c="8"/>(C#m <text:s text:c="3"/>(C#m-F#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C#m-F#</text:p>
      <text:p>'Cause you mea<text:span text:style-name="Measure_20__23_1">n th</text:span>at much to me <text:s text:c="8"/>C#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